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fo:language="nn" fo:country="NO"/>
    </style:style>
    <style:style style:name="P2" style:parent-style-name="Normal" style:family="paragraph">
      <style:text-properties fo:language="nn" fo:country="NO"/>
    </style:style>
    <style:style style:name="T3" style:parent-style-name="Standardskriftforavsnitt" style:family="text">
      <style:text-properties fo:font-weight="bold" style:font-weight-asian="bold" style:font-weight-complex="bold" fo:language="nn" fo:country="NO"/>
    </style:style>
    <style:style style:name="T4" style:parent-style-name="Standardskriftforavsnitt" style:family="text">
      <style:text-properties fo:language="nn" fo:country="NO"/>
    </style:style>
    <style:style style:name="P5" style:parent-style-name="Normal" style:family="paragraph">
      <style:text-properties fo:language="nn" fo:country="NO"/>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Listeavsnitt" style:list-style-name="LFO2" style:family="paragraph">
      <style:text-properties style:font-name-asian="Times New Roman" fo:font-weight="bold" style:font-weight-asian="bold" style:font-weight-complex="bold" fo:language="nn" fo:country="NO"/>
    </style:style>
    <style:style style:name="P9" style:parent-style-name="Normal" style:family="paragraph">
      <style:text-properties style:font-name-asian="Times New Roman" fo:font-weight="bold" style:font-weight-asian="bold" style:font-weight-complex="bold" fo:language="nn" fo:country="NO"/>
    </style:style>
    <style:style style:name="T10" style:parent-style-name="Standardskriftforavsnitt" style:family="text">
      <style:text-properties style:font-name-asian="Times New Roman" fo:language="nn" fo:country="NO"/>
    </style:style>
    <style:style style:name="T11" style:parent-style-name="Standardskriftforavsnitt" style:family="text">
      <style:text-properties fo:language="nn" fo:country="NO"/>
    </style:style>
    <style:style style:name="P12" style:parent-style-name="Normal" style:family="paragraph">
      <style:text-properties style:font-name-asian="Times New Roman" fo:language="nn" fo:country="NO"/>
    </style:style>
    <style:style style:name="P13" style:parent-style-name="Normal" style:family="paragraph">
      <style:text-properties style:font-name-asian="Times New Roman" fo:language="nn" fo:country="NO"/>
    </style:style>
    <style:style style:name="P14" style:parent-style-name="Listeavsnitt" style:list-style-name="LFO1" style:family="paragraph">
      <style:text-properties style:font-name-asian="Times New Roman" fo:font-weight="bold" style:font-weight-asian="bold" style:font-weight-complex="bold" fo:language="nn" fo:country="NO"/>
    </style:style>
    <style:style style:name="P15" style:parent-style-name="Normal" style:family="paragraph">
      <style:text-properties style:font-name-asian="Times New Roman" fo:language="nn" fo:country="NO"/>
    </style:style>
    <style:style style:name="P16" style:parent-style-name="Normal" style:family="paragraph">
      <style:text-properties style:font-name-asian="Times New Roman" fo:language="nn" fo:country="NO"/>
    </style:style>
    <style:style style:name="P17" style:parent-style-name="Normal" style:family="paragraph">
      <style:text-properties style:font-name-asian="Times New Roman" fo:font-weight="bold" style:font-weight-asian="bold" style:font-weight-complex="bold" fo:language="nn" fo:country="NO"/>
    </style:style>
    <style:style style:name="P18" style:parent-style-name="Normal" style:family="paragraph">
      <style:text-properties style:font-name-asian="Times New Roman" fo:language="nn" fo:country="NO"/>
    </style:style>
    <style:style style:name="P19" style:parent-style-name="Listeavsnitt" style:list-style-name="LFO1" style:family="paragraph">
      <style:text-properties style:font-name-asian="Times New Roman" fo:font-weight="bold" style:font-weight-asian="bold" style:font-weight-complex="bold"/>
    </style:style>
    <style:style style:name="P20" style:parent-style-name="Normal" style:family="paragraph">
      <style:text-properties style:font-name-asian="Times New Roman" fo:language="nn" fo:country="NO"/>
    </style:style>
    <style:style style:name="P21" style:parent-style-name="Normal" style:family="paragraph">
      <style:text-properties style:font-name-asian="Times New Roman" fo:language="nn" fo:country="NO"/>
    </style:style>
    <style:style style:name="P22" style:parent-style-name="Normal" style:family="paragraph">
      <style:text-properties style:font-name-asian="Times New Roman" fo:language="nn" fo:country="NO"/>
    </style:style>
    <style:style style:name="P23" style:parent-style-name="Normal" style:family="paragraph">
      <style:text-properties style:font-name-asian="Times New Roman" fo:language="nn" fo:country="NO"/>
    </style:style>
    <style:style style:name="P24" style:parent-style-name="Normal" style:family="paragraph">
      <style:text-properties style:font-name-asian="Times New Roman" fo:language="nn" fo:country="NO"/>
    </style:style>
    <style:style style:name="P25" style:parent-style-name="Normal" style:family="paragraph">
      <style:text-properties style:font-name-asian="Times New Roman" fo:language="nn" fo:country="NO"/>
    </style:style>
    <style:style style:name="P26" style:parent-style-name="Normal" style:family="paragraph">
      <style:text-properties style:font-name-asian="Times New Roman" fo:language="nn" fo:country="NO"/>
    </style:style>
    <style:style style:name="P27" style:parent-style-name="Listeavsnitt" style:list-style-name="LFO1" style:family="paragraph">
      <style:text-properties style:font-name-asian="Times New Roman" fo:font-weight="bold" style:font-weight-asian="bold" style:font-weight-complex="bold"/>
    </style:style>
    <style:style style:name="P28" style:parent-style-name="Normal" style:family="paragraph">
      <style:text-properties style:font-name-asian="Times New Roman"/>
    </style:style>
    <style:style style:name="T29" style:parent-style-name="Standardskriftforavsnitt" style:family="text">
      <style:text-properties style:font-name-asian="Times New Roman"/>
    </style:style>
    <style:style style:name="T30" style:parent-style-name="Standardskriftforavsnitt" style:family="text">
      <style:text-properties style:font-name-asian="Times New Roman" fo:language="nn" fo:country="NO"/>
    </style:style>
    <style:style style:name="P31" style:parent-style-name="Normal" style:family="paragraph">
      <style:text-properties style:font-name-asian="Times New Roman" fo:language="nn" fo:country="NO"/>
    </style:style>
    <style:style style:name="P32" style:parent-style-name="Listeavsnitt" style:list-style-name="LFO1" style:family="paragraph">
      <style:text-properties style:font-name-asian="Times New Roman" fo:font-weight="bold" style:font-weight-asian="bold" style:font-weight-complex="bold"/>
    </style:style>
    <style:style style:name="T33" style:parent-style-name="Standardskriftforavsnitt" style:family="text">
      <style:text-properties style:font-name-asian="Times New Roman" fo:language="nn" fo:country="NO"/>
    </style:style>
    <style:style style:name="T34" style:parent-style-name="Standardskriftforavsnitt" style:family="text">
      <style:text-properties style:font-name-asian="Times New Roman"/>
    </style:style>
    <style:style style:name="P35" style:parent-style-name="Listeavsnitt" style:list-style-name="LFO1" style:family="paragraph">
      <style:text-properties style:font-name-asian="Times New Roman" fo:font-weight="bold" style:font-weight-asian="bold" style:font-weight-complex="bold" fo:language="nn" fo:country="NO"/>
    </style:style>
    <style:style style:name="P36" style:parent-style-name="Normal" style:family="paragraph">
      <style:text-properties style:font-name-asian="Times New Roman" fo:language="nn" fo:country="NO"/>
    </style:style>
    <style:style style:name="P37" style:parent-style-name="Normal" style:family="paragraph">
      <style:text-properties style:font-name-asian="Times New Roman" fo:language="nn" fo:country="NO"/>
    </style:style>
    <style:style style:name="P38" style:parent-style-name="Normal" style:family="paragraph">
      <style:text-properties style:font-name-asian="Times New Roman" fo:language="nn" fo:country="NO"/>
    </style:style>
    <style:style style:name="P39" style:parent-style-name="Normal" style:family="paragraph">
      <style:text-properties style:font-name-asian="Times New Roman" fo:language="nn" fo:country="NO"/>
    </style:style>
    <style:style style:name="T40" style:parent-style-name="Standardskriftforavsnitt" style:family="text">
      <style:text-properties style:font-name-asian="Times New Roman" fo:language="nn" fo:country="NO"/>
    </style:style>
    <style:style style:name="T41" style:parent-style-name="Standardskriftforavsnitt" style:family="text">
      <style:text-properties style:font-name-asian="Times New Roman"/>
    </style:style>
    <style:style style:name="P42" style:parent-style-name="Listeavsnitt" style:list-style-name="LFO1" style:family="paragraph">
      <style:text-properties style:font-name-asian="Times New Roman" fo:font-weight="bold" style:font-weight-asian="bold" style:font-weight-complex="bold"/>
    </style:style>
    <style:style style:name="P43" style:parent-style-name="Normal" style:family="paragraph">
      <style:text-properties style:font-name-asian="Times New Roman" fo:language="nn" fo:country="NO"/>
    </style:style>
    <style:style style:name="P44" style:parent-style-name="Normal" style:family="paragraph">
      <style:text-properties style:font-name-asian="Times New Roman" fo:language="nn" fo:country="NO"/>
    </style:style>
    <style:style style:name="P45" style:parent-style-name="Normal" style:family="paragraph">
      <style:text-properties style:font-name-asian="Times New Roman" fo:language="nn" fo:country="NO"/>
    </style:style>
    <style:style style:name="P46" style:parent-style-name="Normal" style:family="paragraph">
      <style:text-properties style:font-name-asian="Times New Roman" fo:language="nn" fo:country="NO"/>
    </style:style>
    <style:style style:name="P47" style:parent-style-name="Normal" style:family="paragraph">
      <style:text-properties style:font-name-asian="Times New Roman" fo:language="nn" fo:country="NO"/>
    </style:style>
    <style:style style:name="P48" style:parent-style-name="Normal" style:family="paragraph">
      <style:text-properties style:font-name-asian="Times New Roman" fo:language="nn" fo:country="NO"/>
    </style:style>
    <style:style style:name="P49" style:parent-style-name="Normal" style:family="paragraph">
      <style:text-properties style:font-name-asian="Times New Roman" fo:language="nn" fo:country="NO"/>
    </style:style>
    <style:style style:name="P50" style:parent-style-name="Normal" style:family="paragraph">
      <style:text-properties style:font-name-asian="Times New Roman" fo:language="nn" fo:country="NO"/>
    </style:style>
    <style:style style:name="P51" style:parent-style-name="Normal" style:family="paragraph">
      <style:text-properties style:font-name-asian="Times New Roman" fo:language="nn" fo:country="NO"/>
    </style:style>
    <style:style style:name="P52" style:parent-style-name="Normal" style:family="paragraph">
      <style:text-properties style:font-name-asian="Times New Roman" fo:language="nn" fo:country="NO"/>
    </style:style>
    <style:style style:name="P53" style:parent-style-name="Listeavsnitt" style:list-style-name="LFO1" style:family="paragraph">
      <style:text-properties style:font-name-asian="Times New Roman" fo:font-weight="bold" style:font-weight-asian="bold" style:font-weight-complex="bold"/>
    </style:style>
    <style:style style:name="T54" style:parent-style-name="Standardskriftforavsnitt" style:family="text">
      <style:text-properties style:font-name-asian="Times New Roman"/>
    </style:style>
    <style:style style:name="T55" style:parent-style-name="Standardskriftforavsnitt" style:family="text">
      <style:text-properties style:font-name-asian="Times New Roman" fo:language="nn" fo:country="NO"/>
    </style:style>
    <style:style style:name="T56" style:parent-style-name="Standardskriftforavsnitt" style:family="text">
      <style:text-properties style:font-name-asian="Times New Roman" fo:language="nn" fo:country="NO"/>
    </style:style>
    <style:style style:name="T57" style:parent-style-name="Standardskriftforavsnitt" style:family="text">
      <style:text-properties style:font-name-asian="Times New Roman"/>
    </style:style>
    <style:style style:name="P58" style:parent-style-name="Normal" style:family="paragraph">
      <style:text-properties style:font-name-asian="Times New Roman"/>
    </style:style>
    <style:style style:name="P59" style:parent-style-name="Normal" style:family="paragraph">
      <style:text-properties style:font-name-asian="Times New Roman"/>
    </style:style>
  </office:automatic-styles>
  <office:body>
    <office:text text:use-soft-page-breaks="true">
      <text:p text:style-name="P1">Referat frå SU-møte tysdag 12. desember 2023</text:p>
      <text:p text:style-name="P2"/>
      <text:p text:style-name="Normal"><text:span text:style-name="T3">Til stades</text:span><text:span text:style-name="T4">: Jenny Tangen Johansen og Håkon Berge, elevrepresentantar, Sissel Karin Magnussen, rektor, Lene Bjørkhaug Fredriksen og May-Britt Sivertsen, fagarbeidarar. Marianne Paasche, FAU-leiar, Trude Sletteland, politisk representant og Dagrun Henjesand, lærarrepresentant</text:span></text:p>
      <text:p text:style-name="P5">Ikkje til stades: Karina Johansen, lærarrepresentant og Galo Juarez Austegard, politisk representant</text:p>
      <text:p text:style-name="P6"/>
      <text:p text:style-name="P7">Saker:</text:p>
      <text:list text:style-name="LFO1">
        <text:list-item text:start-value="1">
          <text:p text:style-name="P8">Etablera nytt SU og SMU – kva er oppgåva vår?</text:p>
        </text:list-item>
      </text:list>
      <text:p text:style-name="P9"/>
      <text:p text:style-name="Normal"><text:span text:style-name="T10">Elevrådet, personalet og foreldregruppa har fått informasjon om dette.</text:span><text:span text:style-name="T11"><text:s/></text:span></text:p>
      <text:p text:style-name="P12">SMU (Skulemiljøutvalet) og SU (Samarbeidsutvalet) er slått saman. Skulemiljøutvalet har søkelys på elevenes trivsel og det å følgja med på sulesakar.<text:s/></text:p>
      <text:p text:style-name="P13">Dette er det øvste rådet på skulen, og eit formelt organ. <text:s/>SU følg med i det som er tatt opp på skulen, og godkjenner enkelte sakar, som til dømes skulerute og SFO-vedtekter.<text:s/></text:p>
      <text:list text:style-name="LFO1" text:continue-numbering="true">
        <text:list-item>
          <text:p text:style-name="P14">Skulerute 24-25 – teke opp i FAU tidlegare – endeleg godkjenning.  </text:p>
        </text:list-item>
      </text:list>
      <text:p text:style-name="P15">Denne har vi hatt oppe i FAU og i båe dei største personalgruppene.</text:p>
      <text:p text:style-name="P16">SFO byrjar torsdag 1. august. 15. august er felles planleggingsdag for skulen og SFO. Fyrste skuledag er torsdag 15. august. SFO har stengt i romjula. Felles planleggingsdag for sule og SFO 14. august <text:s/>31. januar for skulen og SFO. Vinterferie i februar i uke 9. Ingen fridagar i mars. Påska er i april. Planleggingsdagar i mai og juni. Siste skuledag før sommaren er torsdag 19. juni. Det blir 190 skuledagar (endra frå 20.06).</text:p>
      <text:p text:style-name="P17">Vi såg det var noko som ikkje stemte heilt, så rektor får høve til å sjekka at det er 190 skuledagar på skuleruta, og gjer ei lita justering om noko er feil.<text:s/></text:p>
      <text:p text:style-name="P18">Det vart stadfesta kva som er fyrste og siste skuledag, og at SFO er stengd i romjula.</text:p>
      <text:list text:style-name="LFO1" text:continue-numbering="true">
        <text:list-item>
          <text:p text:style-name="P19">Nytt frå elevrådet</text:p>
        </text:list-item>
      </text:list>
      <text:p text:style-name="P20">Jenny og Håkon fortel at det er eit trygt og godt skulemiljø. Friminuttane er det mange som liker. Kjekt å vera med vener. Mange har det gøy saman. Gode TL-leikar. TL betyr trivselsleiarar. Vi har TL-leiker i friminutta tysdagar og torsdagar. Mange vert med på desse leikane. Kjekt å vera med nye folk.<text:s/></text:p>
      <text:p text:style-name="P21">Stasjonar: 5, 6 og 7 har laga «klikkertar». Gøy med stasjonar! <text:s/>Dette vart laga i samband med 120-årsjubileet.<text:s/></text:p>
      <text:p text:style-name="P22">Mange har vener i klassen. Ein får hjelp av vener. Når noko er vanskeleg, får ein alltid hjelp.<text:s/></text:p>
      <text:p text:style-name="P23">Bra elevråd på Nordnes skule! Ein kan ta opp i elevrådet ting ein er oppteken av.<text:s/></text:p>
      <text:p text:style-name="P24">Skulle vore fast turdag annakvar veke! Ein kan læra mykje ute, seier Jenny og Håkon.</text:p>
      <text:p text:style-name="P25">Mobbing: Lite mobbing på Nordnes skule. Ingen i 5. klasse som vert mobba. Om ein vert mobba, må ein snakka med ein vaksen.<text:s/></text:p>
      <text:p text:style-name="P26"/>
      <text:soft-page-break/>
      <text:list text:style-name="LFO1" text:continue-numbering="true">
        <text:list-item>
          <text:p text:style-name="P27">Kvalitetsoppfølging torsdag 11.04.24 og forarbeid til dette</text:p>
        </text:list-item>
      </text:list>
      <text:p text:style-name="P28">Elevrådet skal på kurs om dette i januar.</text:p>
      <text:p text:style-name="Normal"><text:span text:style-name="T29">PPT-kontaktene på Nordnes skole er med.<text:s/></text:span><text:span text:style-name="T30">Likeeins områdeleiar om ho får det til. Ho er rektor sin leiar. Dette gjer vi ein gong i året. Vi går gjennom utviklingsplanen. Denne vert laga på skulen. Elevmedverknad er viktig. FAL er fysisk aktiv læring. Dette skal vi læra meir om i ny tiltaksplan. Elevane tykkjer dette høyrest bra ut.</text:span></text:p>
      <text:p text:style-name="P31"/>
      <text:list text:style-name="LFO1" text:continue-numbering="true">
        <text:list-item>
          <text:p text:style-name="P32">Tiltaksplan for utviklingsarbeid<text:s/></text:p>
        </text:list-item>
      </text:list>
      <text:p text:style-name="Normal"><text:span text:style-name="T33">Denne er ikkje ferdig, men heng saman med kvalitetsoppfylginga. Vi skal tenkja 5 år fram i tid. Kommunen styrer nokre av områda når det gjeld utviklingsarbeid. Systema og praksis er sentralt. Alle på skulen skal jobba saman.<text:s/></text:span><text:span text:style-name="T34">Medverknad ligg inne i planane våre.</text:span></text:p>
      <text:list text:style-name="LFO1" text:continue-numbering="true">
        <text:list-item>
          <text:p text:style-name="P35">Vedtekter SFO – teke opp i FAU tidlegare<text:s/></text:p>
        </text:list-item>
      </text:list>
      <text:p text:style-name="P36">Elevar i forsterka avdeling har gratis SFO, men betaler matpengar. Ein søkjer elektronisk. 1 månads oppseiingstid. Det same gjeld endringar.</text:p>
      <text:p text:style-name="P37">Rektor er øvste leiar i SFO.</text:p>
      <text:p text:style-name="P38">Skule og SFO er i dei same lokala. Sambruk.<text:s/></text:p>
      <text:p text:style-name="P39">Elevane fortel om korleis det er å ikkje gå i SFO: Dei fleste går heim og er aleine. Vi kunne tenkt oss å gå i SFO i 5. klasse. Elles går alle heim og ‘gamar’.<text:s/></text:p>
      <text:p text:style-name="Normal"><text:span text:style-name="T40">Dei som er i FAU, er representantar både for skulen og SFO. Foreldra og skule/SFO kommuniserer via sms og Vigilo. Om familiane har særskilte utfordringar, kan ein få ein dagsplass. Ikkje ofte i bruk.<text:s/></text:span><text:span text:style-name="T41">Vedtektene vart godkjende i møtet.<text:s/></text:span></text:p>
      <text:list text:style-name="LFO1" text:continue-numbering="true">
        <text:list-item>
          <text:p text:style-name="P42">Nytt frå FAU</text:p>
        </text:list-item>
      </text:list>
      <text:p text:style-name="P43">FAU har møte éin gong i månaden. Rektor er med på desse møta i oppstarten av møtene og informerer frå skulen og svararar på spørsmål. Det er positivt.</text:p>
      <text:p text:style-name="P44">Refleksdag i november vert flytta til januar. Borna skal læra om å ha på refleks i myrkret. Skulle vera annakvart år.<text:s/></text:p>
      <text:p text:style-name="P45">FAU vil gjerne ha vintermarknad (byttemarknad) i januar.<text:s/></text:p>
      <text:p text:style-name="P46">Innspel:<text:s/></text:p>
      <text:p text:style-name="P47">FAU blei spurt om å uttala seg om ny ungdomsskule i sentrum. Viktig å tenkja fleirbruksområde. Trafikktryggleik. Rektor blei og intervjua i samband med dette.<text:s/></text:p>
      <text:p text:style-name="P48">Det er store utfordringar når det gjeld skuleskyss. Forsterka avdeling skal laga eit skriv som FAU kan ta med vidare i diskusjonen.</text:p>
      <text:p text:style-name="P49">Kvalitetsoppfylging:<text:s/></text:p>
      <text:p text:style-name="P50">Her vert det informasjonsmøte i januar for retor og foreldre. <text:s/>Korleis fungerer informasjonsflyten? Her var FAU <text:s/>nøgde med informasjonen frå skulen og rektor.<text:s/></text:p>
      <text:p text:style-name="P51">Førre gong: Innspel på samhandling. Oppleving av meir samhandling etter at vi flytta attende til «nye» Nordnes. Rektor nemnde utfordringar i samband med korona. Ho blei spurt om «Ufriviljug skulefråver» har auka etter koronaepedemien. Skulen ser ein liten auking.<text:s/></text:p>
      <text:p text:style-name="P52"/>
      <text:soft-page-break/>
      <text:list text:style-name="LFO1" text:continue-numbering="true">
        <text:list-item>
          <text:p text:style-name="P53">Eventuelt<text:s/></text:p>
        </text:list-item>
      </text:list>
      <text:p text:style-name="Normal"><text:span text:style-name="T54">Vi har hatt 120-årsjubileuam. Elevane heldt på med ulike aktivitetar i eit par veker før ‘Åpen dag’. Tidlegare elevar kom på vijting.<text:s/></text:span><text:span text:style-name="T55">Elevane: Nokon hadde laga ein film om gamle dagar. Mons Kvamme, lokalhistorikar, viste filmar og fortalde soger om gamle dagar. Elevane fekk stilla spørsmål. Vi fekk litt for lita tid. Det vart hektisk på open kveld. Vi hadde 3 konsertar i gymsalen. Gunnar Staalesen leste høgt på biblioteket. Han har og vore her i <text:s/>6. og 7. klasse.</text:span></text:p>
      <text:p text:style-name="Normal"><text:span text:style-name="T56">Gladnytt: Skulen får snart ny fane. Den skal vi byrja å bruka på 17. mai.<text:s/></text:span><text:span text:style-name="T57">Frå 1964 til 2023 hadde vi den førre fana.<text:s/></text:span></text:p>
      <text:p text:style-name="P58"/>
      <text:p text:style-name="P59">Referent: Dagrun Henjesand<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bottom="0in" fo:line-height="100%"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njesand, Dagrun</meta:initial-creator>
    <dc:creator>Landro, Ingvild</dc:creator>
    <meta:creation-date>2024-02-05T11:22:00Z</meta:creation-date>
    <dc:date>2024-02-05T11:22:00Z</dc:date>
    <meta:template xlink:href="Normal" xlink:type="simple"/>
    <meta:editing-cycles>2</meta:editing-cycles>
    <meta:editing-duration>PT0S</meta:editing-duration>
    <meta:document-statistic meta:page-count="3" meta:paragraph-count="11" meta:word-count="891" meta:character-count="5605" meta:row-count="39" meta:non-whitespace-character-count="4725"/>
  </office:meta>
</office:document-meta>
</file>